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FreeSans" svg:font-family="FreeSans, Calibri" style:font-family-generic="swiss"/>
    <style:font-face style:name="Lucida Sans1" svg:font-family="'Lucida Sans'" style:font-family-generic="swiss"/>
    <style:font-face style:name="Droid Sans Fallback" svg:font-family="'Droid Sans Fallback'" style:font-pitch="variable"/>
    <style:font-face style:name="Lohit Devanagari" svg:font-family="'Lohit Devanagari', Calibri" style:font-pitch="variable"/>
    <style:font-face style:name="Lohit Hindi" svg:font-family="'Lohit Hindi', Calibri" style:font-pitch="variable"/>
    <style:font-face style:name="Noto Serif CJK SC" svg:font-family="'Noto Serif CJK SC'" style:font-pitch="variable"/>
    <style:font-face style:name="OpenSymbol" svg:font-family="OpenSymbol" style:font-pitch="variable"/>
    <style:font-face style:name="SimSun" svg:font-family="SimSun, 宋体"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P3" style:family="paragraph" style:parent-style-name="Standard_20__28_user_29_">
      <style:paragraph-properties fo:line-height="150%" fo:text-align="justify" style:justify-single-word="false"/>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5" style:family="paragraph" style:parent-style-name="ASUNTO">
      <style:paragraph-properties fo:line-height="150%" style:snap-to-layout-grid="false"/>
      <style:text-properties officeooo:paragraph-rsid="001f8e14"/>
    </style:style>
    <style:style style:name="P6" style:family="paragraph" style:parent-style-name="ASUNTO">
      <style:paragraph-properties fo:line-height="150%" style:snap-to-layout-grid="false"/>
      <style:text-properties fo:color="#000000" style:font-size-complex="11pt"/>
    </style:style>
    <style:style style:name="P7" style:family="paragraph" style:parent-style-name="Normal_20__28_Web_29_">
      <loext:graphic-properties draw:fill="solid" draw:fill-color="#ffffff"/>
      <style:paragraph-properties fo:margin-top="0cm" fo:margin-bottom="0cm" loext:contextual-spacing="false" fo:line-height="150%" fo:orphans="0" fo:widows="0" fo:hyphenation-ladder-count="no-limit" fo:background-color="#ffffff"/>
      <style:text-properties fo:hyphenate="false" fo:hyphenation-remain-char-count="2" fo:hyphenation-push-char-count="2"/>
    </style:style>
    <style:style style:name="P8" style:family="paragraph" style:parent-style-name="Normal_20__28_Web_29_">
      <loext:graphic-properties draw:fill="solid" draw:fill-color="#ffffff"/>
      <style:paragraph-properties fo:margin-top="0cm" fo:margin-bottom="0cm" loext:contextual-spacing="false" fo:line-height="150%" fo:text-align="justify" style:justify-single-word="false" fo:orphans="0" fo:widows="0" fo:hyphenation-ladder-count="no-limit" fo:background-color="#ffffff"/>
      <style:text-properties fo:hyphenate="false" fo:hyphenation-remain-char-count="2" fo:hyphenation-push-char-count="2"/>
    </style:style>
    <style:style style:name="P9" style:family="paragraph" style:parent-style-name="Normal_20__28_Web_29_">
      <loext:graphic-properties draw:fill="solid" draw:fill-color="#ffffff"/>
      <style:paragraph-properties fo:margin-top="0cm" fo:margin-bottom="0cm" loext:contextual-spacing="false" fo:line-height="150%" fo:text-align="center" style:justify-single-word="false" fo:orphans="0" fo:widows="0" fo:hyphenation-ladder-count="no-limit" fo:background-color="#ffffff"/>
      <style:text-properties fo:color="#000000" style:font-name="Verdana" fo:font-size="11pt" fo:font-weight="bold" style:font-size-asian="11pt" style:font-weight-asian="bold" style:font-name-complex="Verdana" style:font-size-complex="11pt" style:font-weight-complex="bold" fo:hyphenate="false" fo:hyphenation-remain-char-count="2" fo:hyphenation-push-char-count="2"/>
    </style:style>
    <style:style style:name="P10" style:family="paragraph" style:parent-style-name="Normal_20__28_Web_29_">
      <loext:graphic-properties draw:fill="solid" draw:fill-color="#ffffff"/>
      <style:paragraph-properties fo:margin-top="0cm" fo:margin-bottom="0cm" loext:contextual-spacing="false" fo:line-height="150%" fo:text-align="justify" style:justify-single-word="false" fo:orphans="0" fo:widows="0" fo:hyphenation-ladder-count="no-limit" fo:background-color="#ffffff"/>
      <style:text-properties fo:color="#000000" style:font-name="Verdana" fo:font-size="11pt" fo:font-weight="bold" style:font-size-asian="11pt" style:font-weight-asian="bold" style:font-name-complex="Verdana" style:font-size-complex="11pt" style:font-weight-complex="bold" fo:hyphenate="false" fo:hyphenation-remain-char-count="2" fo:hyphenation-push-char-count="2"/>
    </style:style>
    <style:style style:name="P11" style:family="paragraph" style:parent-style-name="Normal_20__28_Web_29_">
      <loext:graphic-properties draw:fill="solid" draw:fill-color="#ffffff"/>
      <style:paragraph-properties fo:margin-top="0cm" fo:margin-bottom="0cm" loext:contextual-spacing="false" fo:line-height="150%" fo:orphans="0" fo:widows="0" fo:hyphenation-ladder-count="no-limit" fo:background-color="#ffffff"/>
      <style:text-properties fo:color="#000000" style:font-name="Verdana" fo:font-size="11pt" fo:font-weight="bold" style:font-name-asian="SimSun" style:font-size-asian="11pt" style:font-weight-asian="bold" style:font-name-complex="Verdana" style:font-size-complex="11pt" fo:hyphenate="false" fo:hyphenation-remain-char-count="2" fo:hyphenation-push-char-count="2"/>
    </style:style>
    <style:style style:name="P12" style:family="paragraph" style:parent-style-name="Normal_20__28_Web_29_">
      <loext:graphic-properties draw:fill="solid" draw:fill-color="#ffffff"/>
      <style:paragraph-properties fo:margin-top="0cm" fo:margin-bottom="0cm" loext:contextual-spacing="false" fo:line-height="150%" fo:text-align="justify" style:justify-single-word="false" fo:orphans="0" fo:widows="0" fo:hyphenation-ladder-count="no-limit" fo:background-color="#ffffff"/>
      <style:text-properties fo:color="#000000" style:font-name="Verdana" fo:font-size="11pt" fo:font-weight="bold" style:font-name-asian="SimSun" style:font-size-asian="11pt" style:font-weight-asian="bold" style:font-name-complex="Verdana" style:font-size-complex="11pt" fo:hyphenate="false" fo:hyphenation-remain-char-count="2" fo:hyphenation-push-char-count="2"/>
    </style:style>
    <style:style style:name="P13" style:family="paragraph" style:parent-style-name="Normal_20__28_Web_29_">
      <loext:graphic-properties draw:fill="solid" draw:fill-color="#ffffff"/>
      <style:paragraph-properties fo:margin-top="0cm" fo:margin-bottom="0cm" loext:contextual-spacing="false" fo:line-height="150%" fo:text-align="justify" style:justify-single-word="false" fo:orphans="0" fo:widows="0" fo:hyphenation-ladder-count="no-limit" fo:background-color="#ffffff"/>
      <style:text-properties fo:color="#000000" style:font-name="Verdana" fo:font-size="11pt" style:font-size-asian="11pt" style:font-name-complex="Verdana" style:font-size-complex="11pt" fo:hyphenate="false" fo:hyphenation-remain-char-count="2" fo:hyphenation-push-char-count="2"/>
    </style:style>
    <style:style style:name="P14" style:family="paragraph" style:parent-style-name="Text_20_body_20__28_user_29_">
      <style:paragraph-properties fo:margin-top="0cm" fo:margin-bottom="0cm" loext:contextual-spacing="false" fo:line-height="150%" fo:text-align="center" style:justify-single-word="false"/>
    </style:style>
    <style:style style:name="P15" style:family="paragraph" style:parent-style-name="Text_20_body_20__28_user_29_">
      <style:paragraph-properties fo:margin-top="0cm" fo:margin-bottom="0cm" loext:contextual-spacing="false" fo:line-height="150%" fo:text-align="justify" style:justify-single-word="false"/>
    </style:style>
    <style:style style:name="P16" style:family="paragraph" style:parent-style-name="Text_20_body_20__28_user_29_">
      <style:paragraph-properties fo:margin-top="0cm" fo:margin-bottom="0cm" loext:contextual-spacing="false" fo:line-height="150%" fo:text-align="center" style:justify-single-word="false"/>
      <style:text-properties fo:color="#000017" style:font-name="Verdana" fo:font-size="11pt" fo:font-weight="bold" style:font-size-asian="11pt" style:font-weight-asian="bold" style:font-name-complex="Verdana" style:font-size-complex="11pt" style:font-weight-complex="bold"/>
    </style:style>
    <style:style style:name="P17" style:family="paragraph" style:parent-style-name="Text_20_body_20__28_user_29_">
      <style:paragraph-properties fo:margin-top="0cm" fo:margin-bottom="0cm" loext:contextual-spacing="false" fo:line-height="150%" fo:text-align="center" style:justify-single-word="false"/>
      <style:text-properties fo:color="#000000" style:font-name="Verdana" fo:font-size="11pt" fo:font-weight="bold" style:font-size-asian="11pt" style:font-weight-asian="bold" style:font-name-complex="Verdana" style:font-size-complex="11pt" style:font-weight-complex="bold"/>
    </style:style>
    <style:style style:name="P18"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27cm" style:auto-text-indent="false" fo:background-color="#ffffff"/>
      <style:text-properties fo:hyphenate="false" fo:hyphenation-remain-char-count="2" fo:hyphenation-push-char-count="2"/>
    </style:style>
    <style:style style:name="P19"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27cm" style:auto-text-indent="false" fo:background-color="#ffffff"/>
      <style:text-properties style:font-name="Verdana" fo:font-size="11pt" style:font-size-asian="11pt" style:font-name-complex="Verdana" style:font-size-complex="11pt" fo:hyphenate="false" fo:hyphenation-remain-char-count="2" fo:hyphenation-push-char-count="2"/>
    </style:style>
    <style:style style:name="P20"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27cm" style:auto-text-indent="false" fo:background-color="#ffffff"/>
      <style:text-properties fo:color="#000000" style:font-name="Verdana" fo:font-size="11pt" style:font-size-asian="11pt" style:font-name-complex="Verdana" style:font-size-complex="11pt" fo:hyphenate="false" fo:hyphenation-remain-char-count="2" fo:hyphenation-push-char-count="2"/>
    </style:style>
    <style:style style:name="P21" style:family="paragraph" style:parent-style-name="Text_20_body_20__28_user_29_">
      <style:paragraph-properties fo:margin-left="0cm" fo:margin-right="0cm" fo:margin-top="0cm" fo:margin-bottom="0cm" loext:contextual-spacing="false" fo:line-height="150%" fo:text-align="justify" style:justify-single-word="false" fo:text-indent="1.27cm" style:auto-text-indent="false"/>
      <style:text-properties style:font-name="Verdana" fo:font-size="11pt" style:font-size-asian="11pt" style:font-name-complex="Verdana" style:font-size-complex="11pt"/>
    </style:style>
    <style:style style:name="P22" style:family="paragraph" style:parent-style-name="Standard">
      <style:paragraph-properties fo:margin-left="0cm" fo:margin-right="0cm" fo:line-height="150%" fo:text-align="justify" style:justify-single-word="false" fo:orphans="0" fo:widows="0" fo:text-indent="1.27cm" style:auto-text-indent="false"/>
      <style:text-properties fo:color="#000000" style:font-name="Verdana" fo:font-size="11pt" style:font-name-asian="SimSun" style:font-size-asian="11pt" style:font-name-complex="Verdana" style:font-size-complex="11pt"/>
    </style:style>
    <style:style style:name="P23" style:family="paragraph" style:parent-style-name="Standard">
      <style:paragraph-properties fo:line-height="150%" fo:text-align="justify" style:justify-single-word="false" fo:orphans="0" fo:widows="0"/>
    </style:style>
    <style:style style:name="P24" style:family="paragraph" style:parent-style-name="Standard">
      <style:paragraph-properties fo:line-height="150%" fo:text-align="justify" style:justify-single-word="false" fo:orphans="0" fo:widows="0" style:text-autospace="none" style:vertical-align="auto"/>
    </style:style>
    <style:style style:name="P25" style:family="paragraph" style:parent-style-name="Standard">
      <style:paragraph-properties fo:line-height="150%" fo:text-align="justify" style:justify-single-word="false" fo:orphans="0" fo:widows="0" style:text-autospace="none" style:vertical-align="auto"/>
      <style:text-properties style:font-name="Verdana" fo:font-size="11pt" fo:language="es" fo:country="SV" style:font-name-asian="SimSun" style:font-size-asian="11pt" style:font-name-complex="Lucida Sans2" style:font-size-complex="11pt"/>
    </style:style>
    <style:style style:name="P26" style:family="paragraph" style:parent-style-name="Standard">
      <style:paragraph-properties fo:line-height="150%" fo:text-align="justify" style:justify-single-word="false" fo:orphans="0" fo:widows="0" style:text-autospace="none" style:vertical-align="auto"/>
      <style:text-properties fo:color="#000000" style:font-name="Verdana" fo:font-size="11pt" fo:font-weight="bold" style:font-size-asian="11pt" style:font-weight-asian="bold" style:font-name-complex="Verdana" style:font-size-complex="11pt"/>
    </style:style>
    <style:style style:name="P27" style:family="paragraph" style:parent-style-name="Standard">
      <style:paragraph-properties fo:line-height="150%" fo:text-align="justify" style:justify-single-word="false" fo:orphans="0" fo:widows="0"/>
      <style:text-properties fo:color="#000000" style:font-name="Verdana" fo:font-size="11pt" style:font-name-asian="SimSun" style:font-size-asian="11pt" style:font-name-complex="Verdana" style:font-size-complex="11pt"/>
    </style:style>
    <style:style style:name="P28" style:family="paragraph" style:parent-style-name="Standard_20__28_user_29__20__28_user_29_">
      <style:paragraph-properties fo:line-height="150%" fo:text-align="justify" style:justify-single-word="false" fo:orphans="0" fo:widows="0"/>
      <style:text-properties style:font-name="Verdana" fo:font-size="11pt" style:font-size-asian="11pt" style:font-name-complex="Verdana" style:font-size-complex="11pt"/>
    </style:style>
    <style:style style:name="P29"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bold" officeooo:rsid="000d484e" officeooo:paragraph-rsid="001f8e14" style:font-name-asian="Verdana2" style:font-size-asian="11pt" style:font-weight-asian="bold" style:font-name-complex="Verdana" style:font-size-complex="11pt" style:font-weight-complex="bold"/>
    </style:style>
    <style:style style:name="P30"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bold" officeooo:rsid="0024b848" officeooo:paragraph-rsid="0024b848" style:font-name-asian="Verdana2" style:font-size-asian="11pt" style:font-weight-asian="bold" style:font-name-complex="Verdana" style:font-size-complex="11pt" style:font-weight-complex="bold"/>
    </style:style>
    <style:style style:name="P31" style:family="paragraph" style:parent-style-name="Text_20_body_20__28_user_29_" style:master-page-name="Standard">
      <style:paragraph-properties fo:margin-top="0cm" fo:margin-bottom="0cm" loext:contextual-spacing="false" fo:line-height="150%" style:page-number="auto"/>
      <style:text-properties fo:color="#000000" style:font-name="Verdana" fo:font-size="11pt" fo:font-weight="bold" style:font-size-asian="11pt" style:font-weight-asian="bold" style:font-name-complex="Verdana" style:font-size-complex="11pt"/>
    </style:style>
    <style:style style:name="P32" style:family="paragraph" style:parent-style-name="Standard_20__28_user_29__20__28_user_29_" style:list-style-name="WW8Num7">
      <style:paragraph-properties fo:margin-left="0cm" fo:margin-right="0cm" fo:line-height="150%" fo:text-align="justify" style:justify-single-word="false" fo:orphans="0" fo:widows="0" fo:text-indent="0cm" style:auto-text-indent="false"/>
      <style:text-properties style:font-name="Verdana" fo:font-size="11pt" style:font-size-asian="11pt" style:font-name-complex="Verdana" style:font-size-complex="11pt"/>
    </style:style>
    <style:style style:name="T1" style:family="text">
      <style:text-properties fo:font-size="11pt" style:font-size-asian="11pt" style:font-size-complex="11pt"/>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style:font-size-asian="11pt" style:language-asian="es" style:country-asian="ES" style:font-name-complex="Verdana" style:font-size-complex="11pt"/>
    </style:style>
    <style:style style:name="T4" style:family="text">
      <style:text-properties style:font-name="Verdana" fo:font-size="11pt" style:font-name-asian="Verdana" style:font-size-asian="11pt" style:font-name-complex="Verdana" style:font-size-complex="11pt"/>
    </style:style>
    <style:style style:name="T5" style:family="text">
      <style:text-properties style:font-size-complex="11pt"/>
    </style:style>
    <style:style style:name="T6" style:family="text">
      <style:text-properties style:font-size-complex="11pt" style:language-complex="es" style:country-complex="AR"/>
    </style:style>
    <style:style style:name="T7" style:family="text">
      <style:text-properties fo:color="#000000" style:font-name="Verdana" fo:font-size="11pt" fo:font-weight="bold" style:font-size-asian="11pt" style:font-weight-asian="bold" style:font-name-complex="Verdana" style:font-size-complex="11pt"/>
    </style:style>
    <style:style style:name="T8" style:family="text">
      <style:text-properties fo:color="#000000" style:font-name="Verdana" fo:font-size="11pt" fo:font-weight="bold" style:font-size-asian="11pt" style:font-weight-asian="bold" style:font-name-complex="Verdana" style:font-size-complex="11pt" style:font-weight-complex="bold"/>
    </style:style>
    <style:style style:name="T9" style:family="text">
      <style:text-properties fo:color="#000000" style:font-name="Verdana" fo:font-size="11pt" style:font-size-asian="11pt" style:font-name-complex="Verdana" style:font-size-complex="11pt"/>
    </style:style>
    <style:style style:name="T10" style:family="text">
      <style:text-properties fo:color="#000000" style:font-name="Verdana" fo:font-size="11pt" style:font-size-asian="11pt" style:font-name-complex="Verdana" style:font-size-complex="11pt" style:font-weight-complex="bold"/>
    </style:style>
    <style:style style:name="T11" style:family="text">
      <style:text-properties fo:color="#000000" style:font-name="Verdana" fo:font-size="11pt" officeooo:rsid="001f8e14" style:font-size-asian="11pt" style:font-name-complex="Verdana" style:font-size-complex="11pt" style:font-weight-complex="bold"/>
    </style:style>
    <style:style style:name="T12" style:family="text">
      <style:text-properties fo:color="#000000" style:font-name="Verdana" fo:font-size="11pt" officeooo:rsid="001f8e14" style:font-size-asian="11pt" style:font-name-complex="Verdana" style:font-size-complex="11pt"/>
    </style:style>
    <style:style style:name="T13" style:family="text">
      <style:text-properties fo:color="#000000" style:font-name="Verdana" fo:font-size="11pt" fo:font-style="italic" style:font-size-asian="11pt" style:font-style-asian="italic" style:font-name-complex="Verdana" style:font-size-complex="11pt" style:font-style-complex="italic"/>
    </style:style>
    <style:style style:name="T14" style:family="text">
      <style:text-properties fo:color="#000000" style:font-name="Verdana" fo:font-size="11pt" style:font-name-asian="SimSun" style:font-size-asian="11pt" style:font-name-complex="Verdana" style:font-size-complex="11pt"/>
    </style:style>
    <style:style style:name="T15" style:family="text">
      <style:text-properties fo:color="#000000" style:font-name="Verdana" fo:font-size="11pt" style:font-name-asian="SimSun" style:font-size-asian="11pt" style:language-asian="es" style:country-asian="ES" style:font-name-complex="Verdana" style:font-size-complex="11pt"/>
    </style:style>
    <style:style style:name="T16" style:family="text">
      <style:text-properties fo:color="#000000" style:font-name="Verdana" fo:font-size="11pt" fo:language="es" fo:country="AR" style:font-size-asian="11pt" style:font-name-complex="Verdana" style:font-size-complex="11pt"/>
    </style:style>
    <style:style style:name="T17" style:family="text">
      <style:text-properties fo:color="#000000" style:font-size-complex="11pt"/>
    </style:style>
    <style:style style:name="T18" style:family="text">
      <style:text-properties fo:color="#000000" fo:font-weight="bold" style:font-weight-asian="bold" style:font-size-complex="11pt" style:font-weight-complex="bold"/>
    </style:style>
    <style:style style:name="T19" style:family="text">
      <style:text-properties fo:color="#000000" fo:font-weight="bold" style:language-asian="es" style:country-asian="AR" style:font-weight-asian="bold" style:font-size-complex="11pt" style:font-weight-complex="bold"/>
    </style:style>
    <style:style style:name="T20" style:family="text">
      <style:text-properties fo:color="#000000" style:language-asian="es" style:country-asian="AR" style:font-size-complex="11pt"/>
    </style:style>
    <style:style style:name="T21" style:family="text">
      <style:text-properties fo:color="#000000" style:font-name="Verdana1" fo:font-size="11pt" style:font-size-asian="11pt" style:font-name-complex="Verdana2" style:font-size-complex="11pt"/>
    </style:style>
    <style:style style:name="T22" style:family="text">
      <style:text-properties fo:color="#000017" style:font-name="Verdana" fo:font-size="11pt" style:font-name-asian="Verdana" style:font-size-asian="11pt" style:font-name-complex="Verdana" style:font-size-complex="11pt"/>
    </style:style>
    <style:style style:name="T23" style:family="text">
      <style:text-properties fo:color="#000017" style:font-name="Verdana" fo:font-size="11pt" fo:font-weight="bold" style:font-size-asian="11pt" style:font-weight-asian="bold" style:font-name-complex="Verdana" style:font-size-complex="11pt" style:font-weight-complex="bold"/>
    </style:style>
    <style:style style:name="T24" style:family="text">
      <style:text-properties fo:color="#000017" style:font-name="Verdana" fo:font-weight="bold" style:font-weight-asian="bold" style:font-name-complex="Verdana" style:font-weight-complex="bold"/>
    </style:style>
    <style:style style:name="T25" style:family="text">
      <style:text-properties officeooo:rsid="00223ea9"/>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iputadas y Diputados de Santa Fe:</text:p>
      <text:p text:style-name="P5"><text:span text:style-name="T17">La Comisión de Derechos y Garantías ha considerado el Proyecto de Ley </text:span><text:span text:style-name="T18">Nº </text:span><text:span text:style-name="T19"><text:s/>38763 CD - FP - PS</text:span><text:span text:style-name="T20">, de las diputadas HYNES, CATTALINI, ULIELDIN, CORGNIALI, GARCIA ALONSO, DI STEFANO, SENN, CIANCIO, ORCIANI, BALAGUÉ, MAHMUD, PERALTA y BELLATTI, y de los diputados FARIAS, BLANCO, PINOTTI y LENCI, </text:span><text:span text:style-name="T5">por el cual se crea el Índice de Participación de las Mujeres y Diversidades (IDMD) en el ámbito de la provincia,</text:span><text:span text:style-name="T6"> y por tratarse de materia afín se ha dispuesto su tratamiento conjunto con el Proyecto de Ley </text:span><text:span text:style-name="T18">Nº </text:span><text:span text:style-name="T19">39313 CD - FSP - CIUDAD FUTURA</text:span><text:span text:style-name="T20">, de la diputada PACCHIOTTI, </text:span><text:span text:style-name="T5">por el cual se crea el Sistema de Indicadores de Género con el objetivo de brindar datos certeros y actualizados de la provincia para visibilizar y generar insumos para diseñar políticas públicas que combatan las desigualdades de género</text:span><text:span text:style-name="T17">; </text:span><text:span text:style-name="T21">y, por las razones expuestas en los fundamentos y las que podrá dar el miembro informante, esta Comisión aconseja la aprobación del siguiente texto único:</text:span></text:p>
      <text:p text:style-name="P6"/>
      <text:p text:style-name="P17">LA LEGISLATURA DE LA PROVINCIA DE SANTA FE</text:p>
      <text:p text:style-name="P17">SANCIONA CON FUERZA</text:p>
      <text:p text:style-name="P14"><text:span text:style-name="T22"><text:s/></text:span><text:span text:style-name="T24">DE LEY</text:span><text:span text:style-name="T23">:</text:span></text:p>
      <text:p text:style-name="P16"/>
      <text:p text:style-name="P9">SISTEMA DE INDICADORES DE GÉNERO Y DIVERSIDADES SEXUALES</text:p>
      <text:p text:style-name="P9"/>
      <text:p text:style-name="P15"><text:span text:style-name="T7">ARTÍCULO 1 - </text:span><text:span text:style-name="T9">Créase el Sistema de Indicadores de </text:span><text:span text:style-name="T2">Género y Diversidades Sexuales en la órbita del Instituto Provincial de Estadística y Censos (IPEC), o el organismo que en el futuro lo reemplace, con el objetivo de contar con un registro de datos certeros y actualizados para visibilizar y generar insumos para diseñar e implementar políticas públicas con perspectiva de género y diversidad sexual. </text:span></text:p>
      <text:p text:style-name="P21">El Sistema de Indicadores de Género y Diversidades Sexuales es un <text:span text:style-name="T25">conjunto</text:span> de datos estadísticos que dan una visión sistémica y multidimensional de las problemáticas y las brechas de género y de la diversidad sexual.</text:p>
      <text:p text:style-name="P21"/>
      <text:p text:style-name="P8"><text:span text:style-name="T7">ARTÍCULO 2 - </text:span><text:span text:style-name="T9">El Sistema de Indicadores de Género y Diversidades Sexuales se conformará con datos estadísticos de las siguientes dimensiones:</text:span></text:p>
      <text:p text:style-name="P8"><text:bookmark-start text:name="_Hlk55304723"/><text:span text:style-name="T9">1) </text:span><text:span text:style-name="T12">a</text:span><text:span text:style-name="T9">utonomía económica: aborda la diferencia entre mujeres, varones y </text:span><text:soft-page-break/><text:span text:style-name="T9">diversidades sexuales en la capacidad de generar ingresos y recursos propios a partir del acceso al trabajo remunerado y a las credenciales educativas, y asimismo, en el uso y la distribución del tiempo dedicado al trabajo doméstico y de cuidado no remunerado y su contribución económica;</text:span></text:p>
      <text:p text:style-name="P8"><text:span text:style-name="T9">2) </text:span><text:span text:style-name="T12">a</text:span><text:span text:style-name="T9">utonomía en la toma de decisiones: refiere a la posibilidad de participar e incidir en los procesos de toma de decisiones en los diferentes ámbitos de la vida pública de las mujeres y diversidades sexuales; </text:span><text:span text:style-name="T12">y,</text:span><text:span text:style-name="T9"> </text:span></text:p>
      <text:p text:style-name="P8"><text:span text:style-name="T9">3) </text:span><text:span text:style-name="T12">a</text:span><text:span text:style-name="T9">utonomía física: refiere a la capacidad de actuar de acuerdo con su propia elección y no según las decisiones de otros, entendida como la capacidad de preservar su integridad, decidir y tener el control sobre su propio cuerpo, su sexualidad y fertilidad.</text:span></text:p>
      <text:p text:style-name="P20"><text:bookmark-end text:name="_Hlk55304723"/>Cada una de estas dimensiones referirá a un indicador de la misma denominación. La Secretaria de Estado de Igualdad y Género, o el organismo que en el futuro la reemplace, podrá incorporar otros indicadores para conformar el sistema de indicadores de género y diversidades sexuales. </text:p>
      <text:p text:style-name="P10"/>
      <text:p text:style-name="P8"><text:span text:style-name="T8">ARTÍCULO 3 -</text:span><text:span text:style-name="T9"> Los datos estadísticos que conformen los indicadores deberán desagregarse, como mínimo, de la siguiente forma:</text:span></text:p>
      <text:p text:style-name="P8"><text:span text:style-name="T9">1) </text:span><text:span text:style-name="T12">i</text:span><text:span text:style-name="T9">ndicador de autonomía económica:</text:span><text:span text:style-name="T1"> </text:span></text:p>
      <text:p text:style-name="P18"><text:span text:style-name="T2">a) a</text:span><text:span text:style-name="T9">cceso a credenciales educativas: tasa de asistencia escolar, tasa de escolarización del nivel secundario, promedio de años de escolaridad, tasa de analfabetismo; </text:span><text:span text:style-name="T12">y, </text:span></text:p>
      <text:p text:style-name="P20">b) acceso a recursos económicos: porcentaje de población sin ingresos propios, porcentaje de ingresos laborales, inserción laboral, tasa de actividad, tasa de empleo, tasa de desocupación y de subocupación, tasa de empleo registrado y no registrado, brecha salarial, trabajo no remunerado, tasa de participación en trabajo doméstico no remunerado, tasa de participación en actividades de cuidado no remunerado.</text:p>
      <text:p text:style-name="P20"/>
      <text:p text:style-name="P8"><text:span text:style-name="T9">2) </text:span><text:span text:style-name="T12">i</text:span><text:span text:style-name="T9">ndicador de autonomía en la toma de decisiones: </text:span><text:span text:style-name="T2">porcentaje de mujeres y diversidades sexuales que se encuentran participando en los siguientes ámbitos jerárquicos de decisión:</text:span></text:p>
      <text:p text:style-name="P19">a) Poderes Ejecutivo, Legislativo y Judicial; </text:p>
      <text:p text:style-name="P19"><text:soft-page-break/>b) entidades autárquicas, organismos descentralizados y todos aquellos en que el Estado sea parte; </text:p>
      <text:p text:style-name="P19">c) partidos políticos, confederación de partidos o alianzas electorales; </text:p>
      <text:p text:style-name="P19">d) autoridades de municipios y comunas; </text:p>
      <text:p text:style-name="P19">e) organizaciones e instituciones de la sociedad civil que tengan actividad en el territorio provincial; y, </text:p>
      <text:p text:style-name="P19">f) sector económico, científico y tecnológico.</text:p>
      <text:p text:style-name="P19"/>
      <text:p text:style-name="P8"><text:span text:style-name="T9">3) </text:span><text:span text:style-name="T12">i</text:span><text:span text:style-name="T9">ndicador de autonomía física</text:span><text:span text:style-name="T13">:</text:span><text:span text:style-name="T9"> </text:span></text:p>
      <text:p text:style-name="P18"><text:span text:style-name="T9">a) </text:span><text:span text:style-name="T12">a</text:span><text:span text:style-name="T9">cceso a la salud y salud sexual y reproductiva: tasa de fecundidad, tasa de reproducción, edad promedio de las madres, tasa de mortalidad materna; </text:span><text:span text:style-name="T12">y,</text:span></text:p>
      <text:p text:style-name="P18"><text:span text:style-name="T9">b) </text:span><text:span text:style-name="T12">v</text:span><text:span text:style-name="T9">iolencia por motivos de género: cantidad de personas afectadas por hechos de violencia por motivos de género, hechos registrados en el Registro </text:span><text:span text:style-name="T3">Único de Situaciones de Violencias contra las Mujeres (RUVIM), </text:span><text:span text:style-name="T9">tasa de femicidios, seguridad en el espacio público, porcentaje de mujeres fallecidas y lesionadas en accidentes de tránsito.</text:span></text:p>
      <text:p text:style-name="P13"><text:tab/>La Secretaria de Estado e Igualdad de Género, en coordinación con el Instituto Provincial de Estadísticas y Censos (IPEC), podrá ampliar la nómina de información a obtener dispuesta en el presente artículo para la construcción de los indicadores.</text:p>
      <text:p text:style-name="P13"/>
      <text:p text:style-name="P8"><text:span text:style-name="T7">ARTÍCULO 4 - </text:span><text:span text:style-name="T10">Los indicadores se construirán utilizando los datos estadísticos existentes y accesibles de todas las jurisdicciones y la información obrante en los registros administrativos estatales en todos sus niveles. Podrá provenir asimismo de fuentes privadas y de organizaciones sociales y sindicales.</text:span></text:p>
      <text:p text:style-name="P8"><text:span text:style-name="T10"><text:tab/>Cuando la recopilación y sistematización de datos e información no fuere posible por no existir o porque los disponibles por su antigüedad no fueren adecuados para cumplir los objetivos previstos en la presente </text:span><text:span text:style-name="T11">l</text:span><text:span text:style-name="T10">ey, </text:span><text:bookmark-start text:name="_Hlk55318293"/><text:span text:style-name="T10">el Instituto Provincial de Censos y Estadísticas (IPEC) </text:span><text:bookmark-end text:name="_Hlk55318293"/><text:span text:style-name="T10">establecerá la modalidad de relevamiento, procesamiento y análisis de datos a obtenerse. </text:span><text:span text:style-name="T2">A tal efecto, deberá garantizarse que el muestreo incluya localidades de mayor y menor escala poblacional y zonas rurales. </text:span></text:p>
      <text:p text:style-name="P8"><text:span text:style-name="T2"><text:tab/>En este último supuesto deberán asimismo efectuarse, en una proporción de </text:span><text:soft-page-break/><text:span text:style-name="T2">la muestra, análisis de situación o subjetivos de casos para enriquecer los indicadores.</text:span></text:p>
      <text:p text:style-name="P22">El Instituto Provincial de Estadísticas y Censos (IPEC), en un plazo no mayor a los 6 (seis) meses contados a partir de la entrada en vigencia de la presente, deberá iniciar el proceso de recopilación de datos, adecuación de procedimientos y gestiones para planificar y diseñar teórica y metodológicamente los instrumentos necesarios para conformar los indicadores.</text:p>
      <text:p text:style-name="P27"><text:tab/>En el plazo máximo de tres (3) años contados a partir de la entrada en vigencia se emitirán y difundirán los datos estadísticos recopilados y sistematizados de los relevamientos efectuados. </text:p>
      <text:p text:style-name="P27"><text:tab/>La Secretaria de Estado de Igualdad y Género, en coordinación con el Instituto Provincial de Estadísticas y Censos (IPEC), dispondrá la periodicidad de la actualización de los indicadores.</text:p>
      <text:p text:style-name="P11"/>
      <text:p text:style-name="P7"><text:span text:style-name="T7">ARTÍCULO 5 - </text:span><text:span text:style-name="T10">El Instituto Provincial de Censos y Estadísticas (IPEC), en aplicación de la presente </text:span><text:span text:style-name="T11">l</text:span><text:span text:style-name="T10">ey, tendrá las siguientes funciones:</text:span></text:p>
      <text:list xml:id="list1209351899" text:style-name="WW8Num7">
        <text:list-item>
          <text:p text:style-name="P32">diseñar, compilar, actualizar y publicar el Sistema de Indicadores de Género y Diversidades Sexuales. La publicación deberá realizarse en la página web del organismo;</text:p>
        </text:list-item>
        <text:list-item>
          <text:p text:style-name="P32">coordinar y convocar al Comité Asesor para evaluar los datos estadísticos y la información accesible y disponible en organismos estatales, privados y de organizaciones sociales y sindicales y para <text:s/>debatir y consensuar la formulación de la propuesta metodológica, modalidad de instrumentación, clasificaciones adecuadas, formulación de los indicadores, que entre otras cuestiones posibilite una desagregación de información suficiente de modo de contar con cruces de variables significativas, entre otros; y,</text:p>
        </text:list-item>
        <text:list-item>
          <text:p text:style-name="P32">armonizar las propuestas metodológicas con otras experiencias de nivel regional e internacional, en vistas a la posible comparabilidad de la información, pero garantizando en la medida de lo posible que se vean reflejados aspectos socio-culturales característicos del comportamiento local.</text:p>
        </text:list-item>
      </text:list>
      <text:p text:style-name="P28"/>
      <text:p text:style-name="P3"><text:span text:style-name="T7">ARTÍCULO 6 - </text:span><text:span text:style-name="T16">El Comité Asesor tendrá como rol principal asesorar y asistir al Instituto Provincial de Censos y Estadísticas (IPEC) en cuanto a las decisiones </text:span><text:soft-page-break/><text:span text:style-name="T16">técnicas y metodológicas propias de las herramientas específicas a instrumentar, que permitan una coordinación interinstitucional e interactoral en las instancias previas, concomitantes y posteriores al proceso de sistematización y recolección de datos, teniendo en miras el fortalecimiento del sistema estadístico nacional y provincial.</text:span></text:p>
      <text:p text:style-name="P23"><text:span text:style-name="T14"><text:tab/>Estará integrado por un/a representante de </text:span><text:span text:style-name="T15">la Secretaria de Estado de Género e Igualdad; del Ministerio de Trabajo, Empleo y Seguridad Social; del Ministerio de Justicia y Derechos Humanos; del Ministerio de Producción, Ciencia y Tecnología, otras áreas estatales vinculadas y </text:span><text:span text:style-name="T14">representantes de la sociedad civil y del ámbito académico que acrediten idoneidad y experiencia en la temática dentro del territorio santafesino, respetando los saberes locales.</text:span></text:p>
      <text:p text:style-name="P12"/>
      <text:p text:style-name="P8"><text:span text:style-name="T7">ARTÍCULO 7 - </text:span><text:span text:style-name="T9">Facúltese al Poder Ejecutivo a realizar los convenios y gestiones necesarias para el avance de nuevos instrumentos estadísticos de carácter nacional, provincial o municipal que fortalezcan la base de datos para el presente proyecto de ley. </text:span></text:p>
      <text:p text:style-name="P26"/>
      <text:p text:style-name="P24"><text:span text:style-name="T7">ARTÍCULO 8 - </text:span><text:span text:style-name="T4">Autorícese al Poder Ejecutivo a asignar en los presupuestos anuales para cada ejercicio los recursos suficientes para cumplir con los fines de la presente y a realizar las modificaciones presupuestarias del corriente que resulten necesarias para su vigencia.</text:span></text:p>
      <text:p text:style-name="P25"/>
      <text:p text:style-name="P15"><text:span text:style-name="T7">ARTÍCULO 9 - </text:span><text:span text:style-name="T9">Comuníquese al Poder Ejecutivo.</text:span></text:p>
      <text:p text:style-name="P29">SALA DE LA COMISIÓN DE ZOOM, 4 de noviembre de 2020.</text:p>
      <text:p text:style-name="P30">FIRMANTES: CATTALINI– DONNET – ESPINDOLA – BRUERA - ORCIANI-BALAG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FreeSans" svg:font-family="FreeSans, Calibri" style:font-family-generic="swiss"/>
    <style:font-face style:name="Lucida Sans1" svg:font-family="'Lucida Sans'" style:font-family-generic="swiss"/>
    <style:font-face style:name="Droid Sans Fallback" svg:font-family="'Droid Sans Fallback'" style:font-pitch="variable"/>
    <style:font-face style:name="Lohit Devanagari" svg:font-family="'Lohit Devanagari', Calibri" style:font-pitch="variable"/>
    <style:font-face style:name="Lohit Hindi" svg:font-family="'Lohit Hindi', Calibri" style:font-pitch="variable"/>
    <style:font-face style:name="Noto Serif CJK SC" svg:font-family="'Noto Serif CJK SC'" style:font-pitch="variable"/>
    <style:font-face style:name="OpenSymbol" svg:font-family="OpenSymbol" style:font-pitch="variable"/>
    <style:font-face style:name="SimSun" svg:font-family="SimSun, 宋体"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Calibri" style:font-pitch-complex="variable" style:font-size-complex="14pt"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Calibri" style:font-family-generic-complex="swiss"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EXPEDIENTE" style:family="paragraph" style:parent-style-name="Standard_20__28_user_29_">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ITEXP" style:family="paragraph" style:parent-style-name="Standard_20__28_user_29_">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ASUNTO"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Footnote_20_Symbol_20__28_user_29_" style:display-name="Footnote Symbol (user)" style:family="text"/>
    <style:style style:name="Endnote_20_Symbol_20__28_user_29_" style:display-name="Endnote Symbol (user)"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4"><draw:image xlink:href="Pictures/10000000000003A8000000E577405D97C5D25330.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dc:subject/>
    <meta:keyword/>
    <meta:initial-creator>Leni Erbetta</meta:initial-creator>
    <meta:creation-date>2020-11-03T19:34:00</meta:creation-date>
    <dc:date>2020-11-04T18:02:24.761031992</dc:date>
    <meta:print-date>2020-11-04T16:46:09.483413493</meta:print-date>
    <meta:editing-cycles>20</meta:editing-cycles>
    <meta:editing-duration>PT2H12M27S</meta:editing-duration>
    <meta:generator>LibreOffice/6.0.7.3$Linux_X86_64 LibreOffice_project/00m0$Build-3</meta:generator>
    <meta:document-statistic meta:table-count="0" meta:image-count="1" meta:object-count="0" meta:page-count="5" meta:paragraph-count="47" meta:word-count="1466" meta:character-count="9667" meta:non-whitespace-character-count="8223"/>
  </office:meta>
</office:document-meta>
</file>